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8.795cm" style:rel-column-width="32767*"/>
    </style:style>
    <style:style style:name="Table4.B" style:family="table-column">
      <style:table-column-properties style:column-width="8.79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4.815cm" style:rel-column-width="17935*"/>
    </style:style>
    <style:style style:name="Table1.B" style:family="table-column">
      <style:table-column-properties style:column-width="12.779cm" style:rel-column-width="4760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4.842cm" style:rel-column-width="18034*"/>
    </style:style>
    <style:style style:name="Table2.B" style:family="table-column">
      <style:table-column-properties style:column-width="12.753cm" style:rel-column-width="4750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4.842cm" style:rel-column-width="18034*"/>
    </style:style>
    <style:style style:name="Table3.B" style:family="table-column">
      <style:table-column-properties style:column-width="12.753cm" style:rel-column-width="4750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66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6600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996600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996600"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BARONY</text:p>
      <text:p text:style-name="P2"/>
      <text:p text:style-name="P2">PARTY OPTION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ITEM</text:p>
          </table:table-cell>
          <table:table-cell table:style-name="Table4.B1" office:value-type="string">
            <text:p text:style-name="P6">PRICE per person</text:p>
          </table:table-cell>
        </table:table-row>
        <table:table-row>
          <table:table-cell table:style-name="Table4.A2" office:value-type="string">
            <text:p text:style-name="P5">Spirit or soft drink on arrival</text:p>
          </table:table-cell>
          <table:table-cell table:style-name="Table4.B2" office:value-type="string">
            <text:p text:style-name="P5">£3.00</text:p>
          </table:table-cell>
        </table:table-row>
        <table:table-row>
          <table:table-cell table:style-name="Table4.A2" office:value-type="string">
            <text:p text:style-name="P5">Prosecco Cocktail on arrival</text:p>
          </table:table-cell>
          <table:table-cell table:style-name="Table4.B2" office:value-type="string">
            <text:p text:style-name="P5">£4.00</text:p>
          </table:table-cell>
        </table:table-row>
        <table:table-row>
          <table:table-cell table:style-name="Table4.A2" office:value-type="string">
            <text:p text:style-name="P5">Wine (glass)</text:p>
          </table:table-cell>
          <table:table-cell table:style-name="Table4.B2" office:value-type="string">
            <text:p text:style-name="P5">from £3.00</text:p>
          </table:table-cell>
        </table:table-row>
        <table:table-row>
          <table:table-cell table:style-name="Table4.A2" office:value-type="string">
            <text:p text:style-name="P5">Wine (bottle)</text:p>
          </table:table-cell>
          <table:table-cell table:style-name="Table4.B2" office:value-type="string">
            <text:p text:style-name="P5"><text:s/>from £16.95</text:p>
          </table:table-cell>
        </table:table-row>
        <table:table-row>
          <table:table-cell table:style-name="Table4.A2" office:value-type="string">
            <text:p text:style-name="P5">Canapes on arrival</text:p>
          </table:table-cell>
          <table:table-cell table:style-name="Table4.B2" office:value-type="string">
            <text:p text:style-name="P5">£3.00 </text:p>
          </table:table-cell>
        </table:table-row>
        <table:table-row>
          <table:table-cell table:style-name="Table4.A2" office:value-type="string">
            <text:p text:style-name="P5">After dinner liquer</text:p>
          </table:table-cell>
          <table:table-cell table:style-name="Table4.B2" office:value-type="string">
            <text:p text:style-name="P5">£2.50</text:p>
          </table:table-cell>
        </table:table-row>
        <table:table-row>
          <table:table-cell table:style-name="Table4.A2" office:value-type="string">
            <text:p text:style-name="P5">Tea, coffee and shortbread</text:p>
          </table:table-cell>
          <table:table-cell table:style-name="Table4.B2" office:value-type="string">
            <text:p text:style-name="P5">£2.00</text:p>
          </table:table-cell>
        </table:table-row>
      </table:table>
      <text:p text:style-name="P1"/>
      <text:p text:style-name="P12">PARTY PACKAGE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PACKAGE 1</text:p>
            <text:p text:style-name="P6"/>
            <text:p text:style-name="P4">£28.95 </text:p>
            <text:p text:style-name="P6">per person</text:p>
          </table:table-cell>
          <table:table-cell table:style-name="Table1.B1" office:value-type="string">
            <text:list xml:id="list9061297635137813163" text:style-name="L1">
              <text:list-item>
                <text:p text:style-name="P7">Choice of spirit and mixer, house wine or soft drink on arrival</text:p>
              </text:list-item>
              <text:list-item>
                <text:p text:style-name="P7">1 glass of house wine or soft drink with meal</text:p>
              </text:list-item>
              <text:list-item>
                <text:p text:style-name="P7">3 Course Meal</text:p>
              </text:list-item>
              <text:list-item>
                <text:p text:style-name="P7">Tea or coffee and shortbread</text:p>
              </text:list-item>
            </text:list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PACKAGE 2</text:p>
            <text:p text:style-name="P6"/>
            <text:p text:style-name="P4">£31.95 </text:p>
            <text:p text:style-name="P6">per person</text:p>
          </table:table-cell>
          <table:table-cell table:style-name="Table2.B1" office:value-type="string">
            <text:list xml:id="list3815014014402347873" text:style-name="L2">
              <text:list-item>
                <text:p text:style-name="P8">Choice of spirit and mixer, house wine or soft drink on arrival</text:p>
              </text:list-item>
              <text:list-item>
                <text:p text:style-name="P8">2 glasses of house wine or soft drink with meal</text:p>
              </text:list-item>
              <text:list-item>
                <text:p text:style-name="P8">3 Course Meal</text:p>
              </text:list-item>
              <text:list-item>
                <text:p text:style-name="P8">Tea or coffee and shortbread</text:p>
              </text:list-item>
            </text:list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PACKAGE 3</text:p>
            <text:p text:style-name="P6"/>
            <text:p text:style-name="P4">£35.95 </text:p>
            <text:p text:style-name="P6">per person</text:p>
          </table:table-cell>
          <table:table-cell table:style-name="Table3.B1" office:value-type="string">
            <text:list xml:id="list613498302441345243" text:style-name="L3">
              <text:list-item>
                <text:p text:style-name="P9">Prosecco cocktail and canapes on arrival</text:p>
              </text:list-item>
              <text:list-item>
                <text:p text:style-name="P9">2 glasses of house wine or soft drink with meal</text:p>
              </text:list-item>
              <text:list-item>
                <text:p text:style-name="P9">3 Course Meal</text:p>
              </text:list-item>
              <text:list-item>
                <text:p text:style-name="P9">Tea or coffee and shortbread</text:p>
              </text:list-item>
              <text:list-item>
                <text:p text:style-name="P9">Choice of liquer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16:43:45.01</meta:creation-date>
    <meta:print-date>2018-01-24T18:00:44.69</meta:print-date>
    <dc:date>2018-01-25T11:37:16.38</dc:date>
    <meta:editing-duration>PT15M10S</meta:editing-duration>
    <meta:editing-cycles>5</meta:editing-cycles>
    <meta:generator>OpenOffice/4.1.2$Win32 OpenOffice.org_project/412m3$Build-9782</meta:generator>
    <meta:document-statistic meta:table-count="4" meta:image-count="0" meta:object-count="0" meta:page-count="1" meta:paragraph-count="41" meta:word-count="158" meta:character-count="787"/>
  </office:meta>
</office:document-meta>
</file>