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Mongolian Baiti" fo:font-size="16pt" fo:font-weight="bold" style:font-size-asian="16pt" style:font-weight-asian="bold" style:font-size-complex="16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Mongolian Baiti" fo:font-size="12pt" fo:font-weight="bold" style:font-size-asian="12pt" style:font-weight-asian="bold" style:font-size-complex="12pt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996600" style:font-name="Mongolian Baiti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Mongolian Baiti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color="#996600" style:font-name="Mongolian Baiti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Mongolian Baiti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Mongolian Baiti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ongolian Baiti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Mongolian Baiti" fo:font-size="10pt" style:text-underline-style="none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Mongolian Baiti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Mongolian Bait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996600" style:font-name="Mongolian Baiti" fo:font-size="10pt" style:text-underline-style="non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Mongolian Bait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Mongolian Baiti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Mongolian Baiti" fo:font-size="10pt" style:text-underline-style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Mongolian Bait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8" style:family="paragraph" style:parent-style-name="Header">
      <style:paragraph-properties fo:text-align="center" style:justify-single-word="false"/>
      <style:text-properties style:font-name="Mongolian Baiti" fo:font-size="16pt" fo:font-weight="bold" style:font-size-asian="16pt" style:font-weight-asian="bold" style:font-size-complex="16pt" style:font-weight-complex="bold"/>
    </style:style>
    <style:style style:name="P19" style:family="paragraph" style:parent-style-name="Header">
      <style:paragraph-properties fo:text-align="center" style:justify-single-word="false"/>
      <style:text-properties fo:color="#996600" style:font-name="Mongolian Baiti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9966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TARTERS</text:p>
      <text:p text:style-name="P8"/>
      <text:p text:style-name="P9"><text:span text:style-name="T2">SOUP OF THE DAY <text:s text:c="28"/></text:span><text:s/><text:span text:style-name="T1">of your choice</text:span></text:p>
      <text:p text:style-name="P9"/>
      <text:p text:style-name="P10">CHICKEN LIVER PATE</text:p>
      <text:p text:style-name="P13">with oatcakes, dressed salad and redcurrant jelly</text:p>
      <text:p text:style-name="P9"/>
      <text:p text:style-name="P10">FRESH, SMOKED SALMON AND PRAWN ROULADE</text:p>
      <text:p text:style-name="P13">with crisp leaves, lemon and black pepper crème fraiche <text:span text:style-name="T3">(£1 supplement)</text:span></text:p>
      <text:p text:style-name="P9"/>
      <text:p text:style-name="P10">WARM BACON, BLACK PUDDING AND POTATO SALAD</text:p>
      <text:p text:style-name="P13">with wholegrain mustard dressing</text:p>
      <text:p text:style-name="P9"/>
      <text:p text:style-name="P10">SMOKED HADDOCK, POTATO <text:s/>AND LEEK TARTLET</text:p>
      <text:p text:style-name="P13">with mixed leaves and balsamic glaze</text:p>
      <text:p text:style-name="P9"/>
      <text:p text:style-name="P10">HAZELNUT BREADED GOATS CHEESE</text:p>
      <text:p text:style-name="P13">with an apple and beetroot salad</text:p>
      <text:p text:style-name="P9"/>
      <text:p text:style-name="P10">MARSALA MUSHROOMS ON TOAST</text:p>
      <text:p text:style-name="P9"><text:span text:style-name="T1">with rocket salad and caramelised red</text:span> <text:span text:style-name="T1">onions</text:span></text:p>
      <text:p text:style-name="P9"/>
      <text:p text:style-name="P10">CONFIT DUCK, PORK AND ORANGE TERRINE</text:p>
      <text:p text:style-name="P13">with warm sour dough toast and piccalilli <text:span text:style-name="T3">(£1supplement)</text:span></text:p>
      <text:p text:style-name="P9"/>
      <text:p text:style-name="P9"><text:s/><text:span text:style-name="T2">HAGGIS, NEEP AND TATTIE FILO PARCEL </text:span></text:p>
      <text:p text:style-name="P13">with drambuie cream sauce</text:p>
      <text:p text:style-name="P11"/>
      <text:p text:style-name="P10">FANTAIL OF MELON AND STRAWBERRIES</text:p>
      <text:p text:style-name="P13">with green apple sorbet</text:p>
      <text:p text:style-name="P7"/>
      <text:p text:style-name="P12"/>
      <text:p text:style-name="P12"/>
      <text:p text:style-name="P12">MAIN COURSES</text:p>
      <text:p text:style-name="P9"/>
      <text:p text:style-name="P10">ROAST BREAST OF <text:s/>CHICKEN WITH WHISKY SAUCE</text:p>
      <text:p text:style-name="P13">on haggis mashed potatoes, mixed vegetables</text:p>
      <text:p text:style-name="P9"/>
      <text:p text:style-name="P10">HONEY GLAZED PORK LOIN </text:p>
      <text:p text:style-name="P13">with braised red cabbage and apple and celeriac dauphinoise potatoes </text:p>
      <text:p text:style-name="P9"/>
      <text:p text:style-name="P10">SLOW BRAISED FEATHERBLADE OF SCOTTISH BEEF</text:p>
      <text:p text:style-name="P13">with roast root vegetables and creamy mashed potatoes</text:p>
      <text:p text:style-name="P9"/>
      <text:p text:style-name="P10">FILLET OF SALMON AND ASPARAGUS</text:p>
      <text:p text:style-name="P13">on herb crushed potatoes with a caper and prawn butter sauce</text:p>
      <text:p text:style-name="P9"/>
      <text:p text:style-name="P10">PARMA HAM WRAPPED FILLET OF COD WITH PEA VELOUTE</text:p>
      <text:p text:style-name="P13">on creamed leeks, bacon and crispy potatoes</text:p>
      <text:p text:style-name="P9"/>
      <text:p text:style-name="P10">ROAST RUMP OF LAMB WITH ROSEMARY GRAVY</text:p>
      <text:p text:style-name="P13">on braised peppers, courgettes and sauted potatoes <text:span text:style-name="T3">(£3 supplement) </text:span></text:p>
      <text:p text:style-name="P9"/>
      <text:p text:style-name="P10">FILLET STEAK WITH A BONE MARROW SAUCE</text:p>
      <text:p text:style-name="P6">on a fricasse of green beans, mushrooms and potatoes <text:s text:c="17"/><text:span text:style-name="T3">(£10 supplement)</text:span></text:p>
      <text:p text:style-name="P5"><text:span text:style-name="T2">MARMALADE GLAZED DUCK BREAST WITH BRAMBLE SAUCE</text:span> <text:span text:style-name="T1">with buttered broccoli a fondant potato <text:s/></text:span><text:span text:style-name="T3">(£3 supplement)</text:span></text:p>
      <text:p text:style-name="P5"><text:span text:style-name="T2">MOROCCAN SPICED VEGETABLE AND CHICKPEA CASSEROLE <text:s text:c="2"/></text:span><text:s text:c="2"/><text:span text:style-name="T1">with citrus cous cous and crème fraiche</text:span></text:p>
      <text:p text:style-name="P5"><text:span text:style-name="T2">WILD MUSHROOM, PEA AND BLUE CHEESE RISOTTO <text:s text:c="18"/></text:span><text:s/><text:span text:style-name="T1">with dressed rocket salad and balsamic </text:span></text:p>
      <text:p text:style-name="P14">DESSERTS</text:p>
      <text:p text:style-name="P5"><text:span text:style-name="T2">STICKY GINGER PUDDING <text:s text:c="14"/></text:span><text:s/><text:span text:style-name="T1">with butterscotch sauce and stem gnger ice cream</text:span></text:p>
      <text:p text:style-name="P5"><text:span text:style-name="T2">CARAMELISED ORANGES <text:s text:c="14"/></text:span><text:s/><text:span text:style-name="T1">with pistachio and mascarpone cream and orange caramel sauce</text:span></text:p>
      <text:p text:style-name="P5"><text:span text:style-name="T2">RASPBERRY AND WHITE CHOCOLATE CHEESECAKE <text:s text:c="11"/></text:span><text:s/><text:span text:style-name="T1">with Chantilly cream and berries</text:span></text:p>
      <text:p text:style-name="P5"><text:span text:style-name="T2">LEMON POSSET <text:s text:c="33"/></text:span><text:s/><text:span text:style-name="T1">with shortbread</text:span></text:p>
      <text:p text:style-name="P5"><text:span text:style-name="T2">COCONUT PANNA COTTA <text:s text:c="15"/></text:span><text:s/><text:span text:style-name="T1">with pineapple and mango jelly</text:span></text:p>
      <text:p text:style-name="P5"><text:span text:style-name="T2">PEAR, APPLE AND BLACKBERRY CRUMBLE <text:s text:c="43"/></text:span><text:s/><text:span text:style-name="T1">with custard</text:span></text:p>
      <text:p text:style-name="P5"><text:span text:style-name="T2">ROSEWATER AND CHOCOLATE TART <text:s text:c="52"/></text:span><text:s/><text:span text:style-name="T1">with fresh berries</text:span></text:p>
      <text:p text:style-name="P5"><text:span text:style-name="T2">ROSEMARY POACHED PEAR <text:s text:c="9"/></text:span><text:s/><text:span text:style-name="T1">with vanilla ice cream and hot chocolate sauce</text:span></text:p>
      <text:p text:style-name="P5"><text:span text:style-name="T2">PEACH PAVLOVA WITH RASPBERRY SAUCE <text:s text:c="25"/></text:span><text:s/><text:span text:style-name="T1">and vanilla ice cream</text:span></text:p>
      <text:p text:style-name="P5"><text:span text:style-name="T2">SELECTION OF CHEESE AND OATCAKES <text:s text:c="41"/></text:span><text:s/><text:span text:style-name="T1">with grapes, celery and chutney <text:s text:c="8"/></text:span><text:span text:style-name="T3">(£1 supplemen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Mongolian Baiti" fo:font-size="16pt" fo:font-weight="bold" style:font-size-asian="16pt" style:font-weight-asian="bold" style:font-size-complex="16pt" style:font-weight-complex="bold"/>
    </style:style>
    <style:style style:name="MP2" style:family="paragraph" style:parent-style-name="Header">
      <style:paragraph-properties fo:text-align="center" style:justify-single-word="false"/>
      <style:text-properties fo:color="#996600" style:font-name="Mongolian Baiti" fo:font-size="16pt" fo:font-weight="bold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Mongolian Baiti" fo:font-size="12pt" fo:font-weight="bold" style:font-size-asian="12pt" style:font-weight-asian="bold" style:font-size-complex="12pt" style:font-weight-complex="bold"/>
    </style:style>
    <style:style style:name="MP5" style:family="paragraph" style:parent-style-name="Footer">
      <style:paragraph-properties fo:text-align="center" style:justify-single-word="false"/>
      <style:text-properties fo:color="#996600" style:font-name="Mongolian Baiti" fo:font-size="12pt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3" fo:column-gap="0cm">
          <style:column-sep style:width="0.002cm" style:color="#000000" style:height="100%"/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="0.018cm solid #000000" fo:padding="0.049cm" style:shadow="none" style:dynamic-spacing="false"/>
      </style:header-style>
      <style:footer-style>
        <style:header-footer-properties fo:min-height="0.998cm" fo:margin-left="0cm" fo:margin-right="0cm" fo:margin-top="0.499cm" fo:border="0.018cm solid #000000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THE BARONY</text:p>
        <text:p text:style-name="MP2">PRIVATE DINING MENUS</text:p>
        <text:p text:style-name="MP1"/>
        <text:p text:style-name="MP1">2 COURSES £18.95 <text:s text:c="7"/>3 COURSES £23.95</text:p>
        <text:p text:style-name="MP3"/>
      </style:header>
      <style:footer>
        <text:p text:style-name="MP4">TO CREATE YOUR MENU PLEASE SELECT 3 DISHES FROM EACH COURSE</text:p>
        <text:p text:style-name="MP5">(minimum charge of 20 people required for private hire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6T14:17:44.28</meta:creation-date>
    <dc:date>2018-01-24T16:00:14.67</dc:date>
    <meta:editing-duration>PT5H9M13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1" meta:paragraph-count="54" meta:word-count="384" meta:character-count="2790"/>
  </office:meta>
</office:document-meta>
</file>